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>
      <style:text-properties fo:font-style="italic"/>
    </style:style>
    <style:style style:name="P5" style:family="paragraph" style:parent-style-name="Text_20_body">
      <style:text-properties fo:font-style="italic" fo:font-weight="bold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8" style:family="paragraph" style:parent-style-name="Text_20_body">
      <style:text-properties fo:font-weight="bold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rystal Dove Cleaning</text:p>
      <text:p text:style-name="P1">670 Paula St</text:p>
      <text:p text:style-name="P1">Morro Bay, CA <text:s/>93442</text:p>
      <text:p text:style-name="P1">(805)225-1525 office</text:p>
      <text:p text:style-name="P1">(805)459-8468 cell</text:p>
      <text:p text:style-name="P1"><text:a xlink:type="simple" xlink:href="mailto:pam@crystaldovecleaning.com">pam@crystaldovecleaning.com</text:a></text:p>
      <text:p text:style-name="P1"><text:a xlink:type="simple" xlink:href="http://www.crystaldovecleaning.com/">www.crystaldovecleaning.com</text:a></text:p>
      <text:p text:style-name="P1"/>
      <text:p text:style-name="P2"/>
      <text:p text:style-name="P2"/>
      <text:p text:style-name="P2"/>
      <text:p text:style-name="P2">Applicant Name ___________________<text:line-break/>Home Phone _____________________<text:line-break/>Cell Phone _______________________<text:line-break/>Email Address ____________________</text:p>
      <text:p text:style-name="Text_20_body">Current Address:<text:line-break/>Number and street _______________________<text:line-break/>City _________________________________<text:line-break/>State &amp; Zip _____________________________ </text:p>
      <text:p text:style-name="Text_20_body">How were you referred to Company?:________________________ </text:p>
      <text:h text:style-name="Heading_20_3" text:outline-level="3">Positions</text:h>
      <text:p text:style-name="Text_20_body">Position(s) applying for:________________________________</text:p>
      <text:p text:style-name="P3">Are you applying for:</text:p>
      <text:p text:style-name="Text_20_body">Temporary part-time work – such as summer or holiday work? [ ] Y or [ ] N</text:p>
      <text:p text:style-name="P6">Regular part-time work? [ ] Y or [ ] N</text:p>
      <text:p text:style-name="Text_20_body">If applying for temporary work, when will you be available? ___________________________________________</text:p>
      <text:p text:style-name="Text_20_body">If hired, on what date can you start working? ___ / ___ / ___ </text:p>
      <text:p text:style-name="Text_20_body">Can you work on the weekends? [ ] Y or [ ] N</text:p>
      <text:p text:style-name="Text_20_body">Can you work evenings? [ ] Y or [ ] N</text:p>
      <text:h text:style-name="Heading_20_3" text:outline-level="3">Personal Information:</text:h>
      <text:p text:style-name="Text_20_body">Have you ever applied to / worked for Company before? [ ] Y or [ ] N<text:line-break/>If yes, please explain (include date): ________________________ </text:p>
      <text:p text:style-name="Text_20_body">If hired, would you have transportation to/from work? [ ] Y or [ ] N</text:p>
      <text:p text:style-name="Text_20_body">Are you over the age of 18? If under 18, do you have working papers? [ ] Y or [ ] N</text:p>
      <text:p text:style-name="Text_20_body"><text:soft-page-break/></text:p>
      <text:p text:style-name="Text_20_body">If hired, would you be able to present evidence of your U.S. citizenship or proof of your legal right to work in the United States? [ ] Y or [ ] N</text:p>
      <text:p text:style-name="Text_20_body">If hired, are you willing to submit to and pass a controlled substance test? [ ] Y or [ ] N</text:p>
      <text:p text:style-name="Text_20_body">Have you ever been convicted of a criminal offense (felony or misdemeanor)? [ ] Y or [ ] N</text:p>
      <text:p text:style-name="Text_20_body">If yes, please state the nature of the crime(s), when and where convicted and disposition of the case.____________________________________________</text:p>
      <text:p text:style-name="P4">(Note: No applicant will be denied employment solely on the grounds of conviction of a criminal offense. </text:p>
      <text:p text:style-name="P4"/>
      <text:p text:style-name="P3">EDUCATION:</text:p>
      <text:p text:style-name="Text_20_body">Name and Address Of School - Degree/Diploma - Graduation Date </text:p>
      <text:p text:style-name="Text_20_body">_________________________________________________________________ </text:p>
      <text:p text:style-name="Text_20_body">_________________________________________________________________ </text:p>
      <text:p text:style-name="Text_20_body">_________________________________________________________________ </text:p>
      <text:p text:style-name="Text_20_body">_________________________________________________________________ </text:p>
      <text:p text:style-name="Text_20_body">_________________________________________________________________ </text:p>
      <text:p text:style-name="Text_20_body">Skills and Qualifications: Licenses, Skills, Training, Awards </text:p>
      <text:p text:style-name="Text_20_body">_____________________________________________________________ </text:p>
      <text:p text:style-name="Text_20_body">_____________________________________________________________ </text:p>
      <text:p text:style-name="Text_20_body"/>
      <text:p text:style-name="P5">Days/Hours Available</text:p>
      <text:p text:style-name="Text_20_body">Monday ____ <text:line-break/>Tuesday ____ <text:line-break/>Wednesday ____ <text:line-break/>Thursday ____ <text:line-break/>Friday ____ <text:line-break/>Saturday ____ <text:line-break/>Sunday ____ </text:p>
      <text:p text:style-name="Text_20_body">Hours Available: from _______ to ______ </text:p>
      <text:p text:style-name="Text_20_body">What date are you available to start work? </text:p>
      <text:p text:style-name="Text_20_body">________________________________________ </text:p>
      <text:p text:style-name="P5"/>
      <text:p text:style-name="P5">EMPLOYMENT HISTORY:</text:p>
      <text:p text:style-name="Text_20_body">Present Or Last Position: </text:p>
      <text:p text:style-name="Text_20_body">Employer: _____________________________________________________ </text:p>
      <text:p text:style-name="Text_20_body">Address:______________________________________________________ </text:p>
      <text:p text:style-name="Text_20_body"><text:soft-page-break/>Supervisor: ____________________________________________________ </text:p>
      <text:p text:style-name="Text_20_body">Phone: _______________________________ </text:p>
      <text:p text:style-name="Text_20_body">Email: ________________________________ </text:p>
      <text:p text:style-name="Text_20_body">Position Title: _________________________ </text:p>
      <text:p text:style-name="Text_20_body">From: ______________ To: ______________ </text:p>
      <text:p text:style-name="Text_20_body">Responsibilities: ____________________________________________________ </text:p>
      <text:p text:style-name="Text_20_body">__________________________________________________________ </text:p>
      <text:p text:style-name="Text_20_body">Salary: _______________ </text:p>
      <text:p text:style-name="Text_20_body">Reason for Leaving: ____________________________________________ </text:p>
      <text:p text:style-name="Text_20_body">=========== </text:p>
      <text:p text:style-name="Text_20_body"><text:span text:style-name="T1">Previous Position:</text:span> </text:p>
      <text:p text:style-name="Text_20_body">Employer: _____________________________________________________ </text:p>
      <text:p text:style-name="Text_20_body">Address:______________________________________________________ </text:p>
      <text:p text:style-name="Text_20_body">Supervisor: ____________________________________________________ </text:p>
      <text:p text:style-name="Text_20_body">Phone: _______________________________ </text:p>
      <text:p text:style-name="Text_20_body">Email: ________________________________ </text:p>
      <text:p text:style-name="Text_20_body">Position Title: _________________________ </text:p>
      <text:p text:style-name="Text_20_body">From: ______________ To: ______________ </text:p>
      <text:p text:style-name="Text_20_body">Responsibilities: ___________________________________________________ </text:p>
      <text:p text:style-name="Text_20_body">__________________________________________________________ </text:p>
      <text:p text:style-name="Text_20_body">Salary: _______________ </text:p>
      <text:p text:style-name="Text_20_body">Reason for Leaving: ____________________________________________ </text:p>
      <text:p text:style-name="P3">May We Contact Your Present Employer? </text:p>
      <text:p text:style-name="Text_20_body">Yes _____ No _____ </text:p>
      <text:p text:style-name="P3">References: </text:p>
      <text:p text:style-name="Text_20_body">Name/Title Address Phone </text:p>
      <text:p text:style-name="Text_20_body">_________________________________________________________________ </text:p>
      <text:p text:style-name="Text_20_body">_________________________________________________________________ </text:p>
      <text:p text:style-name="Text_20_body">_________________________________________________________________ </text:p>
      <text:p text:style-name="Text_20_body">I certify that information contained in this application is true and complete. I understand that false information may be grounds for not hiring me or for immediate termination of employment at any point in the future if I am hired. I authorize the verification of any or all information listed above. </text:p>
      <text:p text:style-name="Text_20_body">Signature______________________________ </text:p>
      <text:p text:style-name="Text_20_body">Date__________________________________</text:p>
      <text:p text:style-name="P4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mela Beach</meta:initial-creator>
    <meta:creation-date>2013-12-17T06:45:05.63</meta:creation-date>
    <meta:printed-by>Pamela Beach</meta:printed-by>
    <meta:print-date>2013-12-17T06:59:22.62</meta:print-date>
    <dc:date>2013-12-19T14:34:36.92</dc:date>
    <dc:creator>Pamela Beach</dc:creator>
    <meta:editing-duration>PT00H03M30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4" meta:paragraph-count="79" meta:word-count="485" meta:character-count="4529"/>
  </office:meta>
</office:document-meta>
</file>